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Heading1" style:master-page-name="MPF0" style:family="paragraph">
      <style:paragraph-properties fo:break-before="page" fo:text-align="center" fo:margin-top="0.1666in" fo:margin-bottom="0.25in"/>
    </style:style>
    <style:style style:name="T4" style:parent-style-name="DefaultParagraphFont" style:family="text">
      <style:text-properties style:font-name="Arial" style:font-name-asian="Times New Roman" style:font-name-complex="Arial" style:font-weight-complex="normal" fo:text-transform="uppercase" style:use-window-font-color="true" fo:font-size="18pt" style:font-size-asian="18pt" style:font-size-complex="18pt" fo:language="sr" fo:country="CS"/>
    </style:style>
    <style:style style:name="T5" style:parent-style-name="DefaultParagraphFont" style:family="text">
      <style:text-properties style:font-name="Arial" style:font-name-asian="Times New Roman" style:font-name-complex="Arial" style:font-weight-complex="normal" fo:text-transform="uppercase" style:use-window-font-color="true" fo:font-size="18pt" style:font-size-asian="18pt" style:font-size-complex="18pt" fo:language="sr" fo:country="CS"/>
    </style:style>
    <style:style style:name="T6" style:parent-style-name="DefaultParagraphFont" style:family="text">
      <style:text-properties style:font-name="Arial" style:font-name-asian="Times New Roman" style:font-name-complex="Arial" style:font-weight-complex="normal" fo:text-transform="uppercase" style:use-window-font-color="true" fo:language="sr" fo:country="CS"/>
    </style:style>
    <style:style style:name="T7" style:parent-style-name="FootnoteReference" style:family="text">
      <style:text-properties style:font-name="Arial" style:font-name-asian="Times New Roman" style:font-name-complex="Arial" style:font-weight-complex="normal" fo:text-transform="uppercase" style:use-window-font-color="true" fo:language="sr" fo:country="CS"/>
    </style:style>
    <style:style style:name="T8" style:parent-style-name="DefaultParagraphFont"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asian="Times New Roman" style:font-name-complex="Arial" fo:color="#000000" fo:font-size="9pt" style:font-size-asian="9pt" style:font-size-complex="9pt" fo:language="sr" fo:country="CS"/>
    </style:style>
    <style:style style:name="T10" style:parent-style-name="DefaultParagraphFont" style:family="text">
      <style:text-properties style:font-name="Arial" style:font-name-asian="Times New Roman" style:font-name-complex="Arial" fo:color="#000000" fo:font-size="9pt" style:font-size-asian="9pt" style:font-size-complex="9pt" fo:language="sr" fo:country="CS"/>
    </style:style>
    <style:style style:name="T11" style:parent-style-name="DefaultParagraphFont" style:family="text">
      <style:text-properties style:font-name="Arial" style:font-name-asian="Times New Roman" style:font-name-complex="Arial" fo:color="#000000" fo:font-size="9pt" style:font-size-asian="9pt" style:font-size-complex="9pt"/>
    </style:style>
    <style:style style:name="T12" style:parent-style-name="DefaultParagraphFont" style:family="text">
      <style:text-properties style:font-name="Arial" style:font-name-asian="Times New Roman" style:font-name-complex="Arial" fo:color="#000000" fo:font-size="9pt" style:font-size-asian="9pt" style:font-size-complex="9pt" fo:language="sr" fo:country="CS"/>
    </style:style>
    <style:style style:name="T13" style:parent-style-name="DefaultParagraphFont" style:family="text">
      <style:text-properties style:font-name="Arial" style:font-name-asian="Times New Roman" style:font-name-complex="Arial" fo:color="#000000" fo:font-size="9pt" style:font-size-asian="9pt" style:font-size-complex="9pt"/>
    </style:style>
    <style:style style:name="P14"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15" style:parent-style-name="Normal" style:family="paragraph">
      <style:paragraph-properties fo:text-align="center" fo:margin-top="0.0833in" fo:margin-bottom="0.0833in"/>
    </style:style>
    <style:style style:name="T16" style:parent-style-name="DefaultParagraphFont" style:family="text">
      <style:text-properties style:font-name="Arial" style:font-name-asian="Times New Roman" style:font-name-complex="Arial" fo:font-weight="bold" style:font-weight-asian="bold" fo:color="#000000" fo:font-size="11pt" style:font-size-asian="11pt" fo:language="sr" fo:country="CS"/>
    </style:style>
    <style:style style:name="P17" style:parent-style-name="Normal" style:family="paragraph">
      <style:paragraph-properties fo:text-align="justify" fo:margin-top="0.0833in" fo:margin-bottom="0.0833in" fo:text-indent="0.5in"/>
    </style:style>
    <style:style style:name="T18" style:parent-style-name="DefaultParagraphFont" style:family="text">
      <style:text-properties style:font-name="Arial" style:font-name-asian="Times New Roman" style:font-name-complex="Arial" fo:color="#000000" fo:font-size="11pt" style:font-size-asian="11pt" fo:language="sr" fo:country="CS"/>
    </style:style>
    <style:style style:name="P19" style:parent-style-name="Normal" style:family="paragraph">
      <style:paragraph-properties fo:text-align="justify" fo:margin-top="0.0833in" fo:margin-bottom="0.0833in" fo:text-indent="0.5in"/>
    </style:style>
    <style:style style:name="T20" style:parent-style-name="DefaultParagraphFont" style:family="text">
      <style:text-properties style:font-name="Arial" style:font-name-asian="Times New Roman" style:font-name-complex="Arial" fo:color="#000000" fo:font-size="11pt" style:font-size-asian="11pt" fo:language="sr" fo:country="CS"/>
    </style:style>
    <style:style style:name="P21" style:parent-style-name="Normal" style:family="paragraph">
      <style:paragraph-properties fo:text-align="justify" fo:margin-top="0.0833in" fo:margin-bottom="0.0833in" fo:text-indent="0.5in"/>
    </style:style>
    <style:style style:name="T22" style:parent-style-name="DefaultParagraphFont" style:family="text">
      <style:text-properties style:font-name="Arial" style:font-name-asian="Times New Roman" style:font-name-complex="Arial" fo:color="#000000" fo:font-size="11pt" style:font-size-asian="11pt" fo:language="sr" fo:country="CS"/>
    </style:style>
    <style:style style:name="P23" style:parent-style-name="Normal" style:family="paragraph">
      <style:paragraph-properties fo:text-align="justify" fo:margin-top="0.0833in" fo:margin-bottom="0.0833in" fo:text-indent="0.5in"/>
    </style:style>
    <style:style style:name="T24" style:parent-style-name="DefaultParagraphFont" style:family="text">
      <style:text-properties style:font-name="Arial" style:font-name-asian="Times New Roman" style:font-name-complex="Arial" fo:color="#000000" fo:font-size="11pt" style:font-size-asian="11pt" fo:language="sr" fo:country="CS"/>
    </style:style>
    <style:style style:name="P25" style:parent-style-name="Normal" style:family="paragraph">
      <style:paragraph-properties fo:text-align="justify" fo:margin-top="0.0833in" fo:margin-bottom="0.0833in" fo:text-indent="0.5in"/>
    </style:style>
    <style:style style:name="T26" style:parent-style-name="DefaultParagraphFont" style:family="text">
      <style:text-properties style:font-name="Arial" style:font-name-asian="Times New Roman" style:font-name-complex="Arial" fo:color="#000000" fo:font-size="11pt" style:font-size-asian="11pt" fo:language="sr" fo:country="CS"/>
    </style:style>
    <style:style style:name="P27"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8" style:parent-style-name="Normal" style:family="paragraph">
      <style:paragraph-properties fo:text-align="justify" fo:margin-top="0.0833in" fo:margin-bottom="0.0833in" fo:text-indent="0.5in"/>
    </style:style>
    <style:style style:name="T29" style:parent-style-name="DefaultParagraphFont" style:family="text">
      <style:text-properties style:font-name="Arial" style:font-name-asian="Times New Roman" style:font-name-complex="Arial" fo:color="#000000" fo:font-size="11pt" style:font-size-asian="11pt" fo:language="sr" fo:country="CS"/>
    </style:style>
    <style:style style:name="P30" style:parent-style-name="Normal" style:family="paragraph">
      <style:paragraph-properties fo:text-align="justify" fo:margin-top="0.0833in" fo:margin-bottom="0.0833in" fo:text-indent="0.5in"/>
    </style:style>
    <style:style style:name="T31" style:parent-style-name="DefaultParagraphFont" style:family="text">
      <style:text-properties style:font-name="Arial" style:font-name-asian="Times New Roman" style:font-name-complex="Arial" fo:color="#000000" fo:font-size="11pt" style:font-size-asian="11pt" fo:language="sr" fo:country="CS"/>
    </style:style>
    <style:style style:name="P32" style:parent-style-name="Normal" style:family="paragraph">
      <style:paragraph-properties fo:text-align="justify" fo:margin-top="0.0833in" fo:margin-bottom="0.0833in" fo:text-indent="0.5in"/>
    </style:style>
    <style:style style:name="T33" style:parent-style-name="DefaultParagraphFont" style:family="text">
      <style:text-properties style:font-name="Arial" style:font-name-asian="Times New Roman" style:font-name-complex="Arial" fo:color="#000000" fo:font-size="11pt" style:font-size-asian="11pt" fo:language="sr" fo:country="CS"/>
    </style:style>
    <style:style style:name="P34" style:parent-style-name="Normal" style:family="paragraph">
      <style:paragraph-properties fo:text-align="justify" fo:margin-top="0.0833in" fo:margin-bottom="0.0833in" fo:text-indent="0.5in"/>
    </style:style>
    <style:style style:name="T35" style:parent-style-name="DefaultParagraphFont" style:family="text">
      <style:text-properties style:font-name="Arial" style:font-name-asian="Times New Roman" style:font-name-complex="Arial" fo:color="#000000" fo:font-size="11pt" style:font-size-asian="11pt" fo:language="sr" fo:country="CS"/>
    </style:style>
    <style:style style:name="P36"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37" style:parent-style-name="Normal" style:family="paragraph">
      <style:paragraph-properties fo:text-align="justify" fo:margin-top="0.0833in" fo:margin-bottom="0.0833in" fo:text-indent="0.5in"/>
    </style:style>
    <style:style style:name="T38" style:parent-style-name="DefaultParagraphFont" style:family="text">
      <style:text-properties style:font-name="Arial" style:font-name-asian="Times New Roman" style:font-name-complex="Arial" fo:color="#000000" fo:font-size="11pt" style:font-size-asian="11pt" fo:language="sr" fo:country="CS"/>
    </style:style>
    <style:style style:name="P39" style:parent-style-name="Normal" style:family="paragraph">
      <style:paragraph-properties fo:text-align="justify" fo:margin-top="0.0833in" fo:margin-bottom="0.0833in" fo:text-indent="0.5in"/>
    </style:style>
    <style:style style:name="T40" style:parent-style-name="DefaultParagraphFont" style:family="text">
      <style:text-properties style:font-name="Arial" style:font-name-asian="Times New Roman" style:font-name-complex="Arial" fo:color="#000000" fo:font-size="11pt" style:font-size-asian="11pt" fo:language="sr" fo:country="CS"/>
    </style:style>
    <style:style style:name="P41"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42" style:parent-style-name="Clan" style:family="paragraph">
      <style:text-properties fo:font-style="italic" style:font-style-asian="italic"/>
    </style:style>
    <style:style style:name="P43"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44" style:parent-style-name="Normal" style:family="paragraph">
      <style:paragraph-properties fo:text-align="justify" fo:margin-top="0.0833in" fo:margin-bottom="0.0833in" fo:text-indent="0.5in"/>
    </style:style>
    <style:style style:name="T45" style:parent-style-name="DefaultParagraphFont" style:family="text">
      <style:text-properties style:font-name="Arial" style:font-name-asian="Times New Roman" style:font-name-complex="Arial" fo:color="#000000" fo:font-size="11pt" style:font-size-asian="11pt" fo:language="sr" fo:country="CS"/>
    </style:style>
    <style:style style:name="P46" style:parent-style-name="Clan" style:family="paragraph">
      <style:text-properties fo:font-style="italic" style:font-style-asian="italic"/>
    </style:style>
    <style:style style:name="P47"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48" style:parent-style-name="Normal" style:family="paragraph">
      <style:paragraph-properties fo:text-align="justify" fo:margin-top="0.0833in" fo:margin-bottom="0.0833in" fo:text-indent="0.5in"/>
    </style:style>
    <style:style style:name="T49" style:parent-style-name="DefaultParagraphFont" style:family="text">
      <style:text-properties style:font-name="Arial" style:font-name-asian="Times New Roman" style:font-name-complex="Arial" fo:color="#000000" fo:font-size="11pt" style:font-size-asian="11pt" fo:language="sr" fo:country="CS"/>
    </style:style>
    <style:style style:name="P50" style:parent-style-name="Normal" style:family="paragraph">
      <style:paragraph-properties fo:text-align="justify" fo:margin-top="0.0833in" fo:margin-bottom="0.0833in" fo:text-indent="0.5in"/>
    </style:style>
    <style:style style:name="T51" style:parent-style-name="DefaultParagraphFont" style:family="text">
      <style:text-properties style:font-name="Arial" style:font-name-asian="Times New Roman" style:font-name-complex="Arial" style:font-weight-complex="bold" fo:color="#000000" fo:font-size="11pt" style:font-size-asian="11pt"/>
    </style:style>
    <style:style style:name="T52"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P53" style:parent-style-name="Clan" style:family="paragraph">
      <style:text-properties fo:font-style="italic" style:font-style-asian="italic"/>
    </style:style>
    <style:style style:name="P54"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55" style:parent-style-name="Normal" style:family="paragraph">
      <style:paragraph-properties fo:text-align="justify" fo:margin-top="0.0833in" fo:margin-bottom="0.0833in" fo:text-indent="0.5in"/>
    </style:style>
    <style:style style:name="T56" style:parent-style-name="DefaultParagraphFont" style:family="text">
      <style:text-properties style:font-name="Arial" style:font-name-asian="Times New Roman" style:font-name-complex="Arial" fo:color="#000000" fo:font-size="11pt" style:font-size-asian="11pt" fo:language="sr" fo:country="CS"/>
    </style:style>
    <style:style style:name="P57" style:parent-style-name="Normal" style:family="paragraph">
      <style:paragraph-properties fo:text-align="justify" fo:margin-top="0.0833in" fo:margin-bottom="0.0833in" fo:text-indent="0.5in"/>
    </style:style>
    <style:style style:name="T58" style:parent-style-name="DefaultParagraphFont" style:family="text">
      <style:text-properties style:font-name="Arial" style:font-name-asian="Times New Roman" style:font-name-complex="Arial" fo:color="#000000" fo:font-size="11pt" style:font-size-asian="11pt" fo:language="sr" fo:country="CS"/>
    </style:style>
    <style:style style:name="P59" style:parent-style-name="Normal" style:family="paragraph">
      <style:paragraph-properties fo:text-align="justify" fo:margin-top="0.0833in" fo:margin-bottom="0.0833in" fo:text-indent="0.5in"/>
    </style:style>
    <style:style style:name="T60" style:parent-style-name="DefaultParagraphFont" style:family="text">
      <style:text-properties style:font-name="Arial" style:font-name-asian="Times New Roman" style:font-name-complex="Arial" fo:color="#000000" fo:font-size="11pt" style:font-size-asian="11pt" fo:language="sr" fo:country="CS"/>
    </style:style>
    <style:style style:name="P61" style:parent-style-name="Clan" style:family="paragraph">
      <style:text-properties fo:font-style="italic" style:font-style-asian="italic"/>
    </style:style>
    <style:style style:name="P62"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63" style:parent-style-name="Normal" style:family="paragraph">
      <style:paragraph-properties fo:text-align="justify" fo:margin-top="0.0833in" fo:margin-bottom="0.0833in" fo:text-indent="0.5in"/>
    </style:style>
    <style:style style:name="T64" style:parent-style-name="DefaultParagraphFont" style:family="text">
      <style:text-properties style:font-name="Arial" style:font-name-asian="Times New Roman" style:font-name-complex="Arial" fo:color="#000000" fo:font-size="11pt" style:font-size-asian="11pt" fo:language="sr" fo:country="CS"/>
    </style:style>
    <style:style style:name="P65" style:parent-style-name="Normal" style:family="paragraph">
      <style:paragraph-properties fo:text-align="justify" fo:margin-top="0.0833in" fo:margin-bottom="0.0833in" fo:text-indent="0.5in"/>
    </style:style>
    <style:style style:name="T66" style:parent-style-name="DefaultParagraphFont" style:family="text">
      <style:text-properties style:font-name="Arial" style:font-name-asian="Times New Roman" style:font-name-complex="Arial" fo:color="#000000" fo:font-size="11pt" style:font-size-asian="11pt" fo:language="sr" fo:country="CS"/>
    </style:style>
    <style:style style:name="P67" style:parent-style-name="Normal" style:family="paragraph">
      <style:paragraph-properties fo:text-align="justify" fo:margin-top="0.0833in" fo:margin-bottom="0.0833in" fo:text-indent="0.5in"/>
    </style:style>
    <style:style style:name="T68" style:parent-style-name="DefaultParagraphFont" style:family="text">
      <style:text-properties style:font-name="Arial" style:font-name-asian="Times New Roman" style:font-name-complex="Arial" fo:color="#000000" fo:font-size="11pt" style:font-size-asian="11pt" fo:language="sr" fo:country="CS"/>
    </style:style>
    <style:style style:name="P69" style:parent-style-name="Normal" style:family="paragraph">
      <style:paragraph-properties fo:text-align="justify" fo:margin-top="0.0833in" fo:margin-bottom="0.0833in" fo:text-indent="0.5in"/>
    </style:style>
    <style:style style:name="T70" style:parent-style-name="DefaultParagraphFont" style:family="text">
      <style:text-properties style:font-name="Arial" style:font-name-asian="Times New Roman" style:font-name-complex="Arial" fo:color="#000000" fo:font-size="11pt" style:font-size-asian="11pt" fo:language="sr" fo:country="CS"/>
    </style:style>
    <style:style style:name="P71" style:parent-style-name="Normal" style:family="paragraph">
      <style:paragraph-properties fo:text-align="justify" fo:margin-top="0.0833in" fo:margin-bottom="0.0833in" fo:text-indent="0.5in"/>
    </style:style>
    <style:style style:name="T72" style:parent-style-name="DefaultParagraphFont" style:family="text">
      <style:text-properties style:font-name="Arial" style:font-name-asian="Times New Roman" style:font-name-complex="Arial" fo:color="#000000" fo:font-size="11pt" style:font-size-asian="11pt" fo:language="sr" fo:country="CS"/>
    </style:style>
    <style:style style:name="P73" style:parent-style-name="Normal" style:family="paragraph">
      <style:paragraph-properties fo:text-align="justify" fo:margin-top="0.0833in" fo:margin-bottom="0.0833in" fo:text-indent="0.5in"/>
    </style:style>
    <style:style style:name="T74" style:parent-style-name="DefaultParagraphFont" style:family="text">
      <style:text-properties style:font-name="Arial" style:font-name-asian="Times New Roman" style:font-name-complex="Arial" fo:color="#000000" fo:font-size="11pt" style:font-size-asian="11pt" fo:language="sr" fo:country="CS"/>
    </style:style>
    <style:style style:name="P75" style:parent-style-name="Clan" style:family="paragraph">
      <style:text-properties fo:font-style="italic" style:font-style-asian="italic"/>
    </style:style>
    <style:style style:name="P76"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77" style:parent-style-name="Normal" style:family="paragraph">
      <style:paragraph-properties fo:text-align="justify" fo:margin-top="0.0833in" fo:margin-bottom="0.0833in" fo:text-indent="0.5in"/>
    </style:style>
    <style:style style:name="T78" style:parent-style-name="DefaultParagraphFont" style:family="text">
      <style:text-properties style:font-name="Arial" style:font-name-asian="Times New Roman" style:font-name-complex="Arial" fo:color="#000000" fo:font-size="11pt" style:font-size-asian="11pt" fo:language="sr" fo:country="CS"/>
    </style:style>
    <style:style style:name="P79" style:parent-style-name="Normal" style:family="paragraph">
      <style:paragraph-properties fo:text-align="justify" fo:margin-top="0.0833in" fo:margin-bottom="0.0833in" fo:text-indent="0.5in"/>
    </style:style>
    <style:style style:name="T80" style:parent-style-name="DefaultParagraphFont" style:family="text">
      <style:text-properties style:font-name="Arial" style:font-name-asian="Times New Roman" style:font-name-complex="Arial" fo:color="#000000" fo:font-size="11pt" style:font-size-asian="11pt" fo:language="sr" fo:country="CS"/>
    </style:style>
    <style:style style:name="P81" style:parent-style-name="Clan" style:family="paragraph">
      <style:text-properties fo:font-style="italic" style:font-style-asian="italic"/>
    </style:style>
    <style:style style:name="P82"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83" style:parent-style-name="Normal" style:family="paragraph">
      <style:paragraph-properties fo:text-align="justify" fo:margin-top="0.0833in" fo:margin-bottom="0.0833in" fo:text-indent="0.5in"/>
    </style:style>
    <style:style style:name="T84" style:parent-style-name="DefaultParagraphFont" style:family="text">
      <style:text-properties style:font-name="Arial" style:font-name-asian="Times New Roman" style:font-name-complex="Arial" fo:color="#000000" fo:font-size="11pt" style:font-size-asian="11pt" fo:language="sr" fo:country="CS"/>
    </style:style>
    <style:style style:name="P85" style:parent-style-name="Normal" style:family="paragraph">
      <style:paragraph-properties fo:text-align="justify" fo:margin-top="0.0833in" fo:margin-bottom="0.0833in" fo:text-indent="0.5in"/>
    </style:style>
    <style:style style:name="T86" style:parent-style-name="DefaultParagraphFont" style:family="text">
      <style:text-properties style:font-name="Arial" style:font-name-asian="Times New Roman" style:font-name-complex="Arial" fo:color="#000000" fo:font-size="11pt" style:font-size-asian="11pt" fo:language="sr" fo:country="CS"/>
    </style:style>
    <style:style style:name="P87" style:parent-style-name="Clan" style:family="paragraph">
      <style:text-properties fo:font-style="italic" style:font-style-asian="italic"/>
    </style:style>
    <style:style style:name="P88"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89" style:parent-style-name="Normal" style:family="paragraph">
      <style:paragraph-properties fo:text-align="justify" fo:margin-top="0.0833in" fo:margin-bottom="0.0833in" fo:text-indent="0.5in"/>
    </style:style>
    <style:style style:name="T90" style:parent-style-name="DefaultParagraphFont" style:family="text">
      <style:text-properties style:font-name="Arial" style:font-name-asian="Times New Roman" style:font-name-complex="Arial" fo:color="#000000" fo:font-size="11pt" style:font-size-asian="11pt" fo:language="sr" fo:country="CS"/>
    </style:style>
    <style:style style:name="P91" style:parent-style-name="Normal" style:family="paragraph">
      <style:paragraph-properties fo:text-align="justify" fo:margin-top="0.0833in" fo:margin-bottom="0.0833in" fo:text-indent="0.5in"/>
    </style:style>
    <style:style style:name="T92" style:parent-style-name="DefaultParagraphFont" style:family="text">
      <style:text-properties style:font-name="Arial" style:font-name-asian="Times New Roman" style:font-name-complex="Arial" style:font-weight-complex="bold" fo:color="#000000" fo:font-size="11pt" style:font-size-asian="11pt"/>
    </style:style>
    <style:style style:name="T93"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P94" style:parent-style-name="Normal" style:family="paragraph">
      <style:paragraph-properties fo:text-align="justify" fo:margin-top="0.0833in" fo:margin-bottom="0.0833in" fo:text-indent="0.5in"/>
    </style:style>
    <style:style style:name="T95" style:parent-style-name="DefaultParagraphFont" style:family="text">
      <style:text-properties style:font-name="Arial" style:font-name-asian="Times New Roman" style:font-name-complex="Arial" style:font-weight-complex="bold" fo:color="#000000" fo:font-size="11pt" style:font-size-asian="11pt"/>
    </style:style>
    <style:style style:name="T96"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P97" style:parent-style-name="Normal" style:family="paragraph">
      <style:paragraph-properties fo:text-align="justify" fo:margin-top="0.0833in" fo:margin-bottom="0.0833in" fo:text-indent="0.5in"/>
    </style:style>
    <style:style style:name="T98" style:parent-style-name="DefaultParagraphFont" style:family="text">
      <style:text-properties style:font-name="Arial" style:font-name-asian="Times New Roman" style:font-name-complex="Arial" fo:color="#000000" fo:font-size="11pt" style:font-size-asian="11pt" fo:language="sr" fo:country="CS"/>
    </style:style>
    <style:style style:name="P99" style:parent-style-name="Clan" style:family="paragraph">
      <style:text-properties fo:font-style="italic" style:font-style-asian="italic"/>
    </style:style>
    <style:style style:name="P100"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01" style:parent-style-name="Normal" style:family="paragraph">
      <style:paragraph-properties fo:text-align="justify" fo:margin-top="0.0833in" fo:margin-bottom="0.0833in" fo:text-indent="0.5in"/>
    </style:style>
    <style:style style:name="T102" style:parent-style-name="DefaultParagraphFont" style:family="text">
      <style:text-properties style:font-name="Arial" style:font-name-asian="Times New Roman" style:font-name-complex="Arial" fo:color="#000000" fo:font-size="11pt" style:font-size-asian="11pt" fo:language="sr" fo:country="CS"/>
    </style:style>
    <style:style style:name="P103" style:parent-style-name="Normal" style:family="paragraph">
      <style:paragraph-properties fo:text-align="justify" fo:margin-top="0.0833in" fo:margin-bottom="0.0833in" fo:text-indent="0.5in"/>
    </style:style>
    <style:style style:name="T104" style:parent-style-name="DefaultParagraphFont" style:family="text">
      <style:text-properties style:font-name="Arial" style:font-name-asian="Times New Roman" style:font-name-complex="Arial" fo:color="#000000" fo:font-size="11pt" style:font-size-asian="11pt" fo:language="sr" fo:country="CS"/>
    </style:style>
    <style:style style:name="P105" style:parent-style-name="Normal" style:family="paragraph">
      <style:paragraph-properties fo:text-align="justify" fo:margin-top="0.0833in" fo:margin-bottom="0.0833in" fo:text-indent="0.5in"/>
    </style:style>
    <style:style style:name="T106" style:parent-style-name="DefaultParagraphFont" style:family="text">
      <style:text-properties style:font-name="Arial" style:font-name-asian="Times New Roman" style:font-name-complex="Arial" fo:color="#000000" fo:font-size="11pt" style:font-size-asian="11pt" fo:language="sr" fo:country="CS"/>
    </style:style>
    <style:style style:name="P107" style:parent-style-name="Normal" style:family="paragraph">
      <style:paragraph-properties fo:text-align="justify" fo:margin-top="0.0833in" fo:margin-bottom="0.0833in" fo:text-indent="0.5in"/>
    </style:style>
    <style:style style:name="T108" style:parent-style-name="DefaultParagraphFont" style:family="text">
      <style:text-properties style:font-name="Arial" style:font-name-asian="Times New Roman" style:font-name-complex="Arial" fo:color="#000000" fo:font-size="11pt" style:font-size-asian="11pt" fo:language="sr" fo:country="CS"/>
    </style:style>
    <style:style style:name="P109" style:parent-style-name="Normal" style:family="paragraph">
      <style:paragraph-properties fo:text-align="justify" fo:margin-top="0.0833in" fo:margin-bottom="0.0833in" fo:text-indent="0.5in"/>
    </style:style>
    <style:style style:name="T110" style:parent-style-name="DefaultParagraphFont" style:family="text">
      <style:text-properties style:font-name="Arial" style:font-name-asian="Times New Roman" style:font-name-complex="Arial" fo:color="#000000" fo:font-size="11pt" style:font-size-asian="11pt" fo:language="sr" fo:country="CS"/>
    </style:style>
    <style:style style:name="P111" style:parent-style-name="Clan" style:family="paragraph">
      <style:text-properties fo:font-style="italic" style:font-style-asian="italic"/>
    </style:style>
    <style:style style:name="P112"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13" style:parent-style-name="Normal" style:family="paragraph">
      <style:paragraph-properties fo:text-align="justify" fo:margin-top="0.0833in" fo:margin-bottom="0.0833in" fo:text-indent="0.5in"/>
    </style:style>
    <style:style style:name="T114" style:parent-style-name="DefaultParagraphFont" style:family="text">
      <style:text-properties style:font-name="Arial" style:font-name-asian="Times New Roman" style:font-name-complex="Arial" fo:color="#000000" fo:font-size="11pt" style:font-size-asian="11pt" fo:language="sr" fo:country="CS"/>
    </style:style>
    <style:style style:name="P115" style:parent-style-name="Normal" style:family="paragraph">
      <style:paragraph-properties fo:text-align="justify" fo:margin-top="0.0833in" fo:margin-bottom="0.0833in" fo:text-indent="0.5in"/>
    </style:style>
    <style:style style:name="T116" style:parent-style-name="DefaultParagraphFont" style:family="text">
      <style:text-properties style:font-name="Arial" style:font-name-asian="Times New Roman" style:font-name-complex="Arial" fo:color="#000000" fo:font-size="11pt" style:font-size-asian="11pt" fo:language="sr" fo:country="CS"/>
    </style:style>
    <style:style style:name="P117"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18" style:parent-style-name="Normal" style:family="paragraph">
      <style:paragraph-properties fo:text-align="justify" fo:margin-top="0.0833in" fo:margin-bottom="0.0833in" fo:text-indent="0.5in"/>
    </style:style>
    <style:style style:name="T119" style:parent-style-name="DefaultParagraphFont" style:family="text">
      <style:text-properties style:font-name="Arial" style:font-name-asian="Times New Roman" style:font-name-complex="Arial" fo:color="#000000" fo:font-size="11pt" style:font-size-asian="11pt" fo:language="sr" fo:country="CS"/>
    </style:style>
    <style:style style:name="P120" style:parent-style-name="Normal" style:family="paragraph">
      <style:paragraph-properties fo:text-align="justify" fo:margin-top="0.0833in" fo:margin-bottom="0.0833in" fo:text-indent="0.5in"/>
    </style:style>
    <style:style style:name="T121" style:parent-style-name="DefaultParagraphFont" style:family="text">
      <style:text-properties style:font-name="Arial" style:font-name-asian="Times New Roman" style:font-name-complex="Arial" fo:color="#000000" fo:font-size="11pt" style:font-size-asian="11pt" fo:language="sr" fo:country="CS"/>
    </style:style>
    <style:style style:name="P122" style:parent-style-name="Normal" style:family="paragraph">
      <style:paragraph-properties fo:text-align="justify" fo:margin-top="0.0833in" fo:margin-bottom="0.0833in" fo:text-indent="0.5in"/>
    </style:style>
    <style:style style:name="T123" style:parent-style-name="DefaultParagraphFont" style:family="text">
      <style:text-properties style:font-name="Arial" style:font-name-asian="Times New Roman" style:font-name-complex="Arial" fo:color="#000000" fo:font-size="11pt" style:font-size-asian="11pt" fo:language="sr" fo:country="CS"/>
    </style:style>
    <style:style style:name="P124" style:parent-style-name="Normal" style:family="paragraph">
      <style:paragraph-properties fo:text-align="justify" fo:margin-top="0.0833in" fo:margin-bottom="0.0833in" fo:text-indent="0.5in"/>
    </style:style>
    <style:style style:name="T125" style:parent-style-name="DefaultParagraphFont" style:family="text">
      <style:text-properties style:font-name="Arial" style:font-name-asian="Times New Roman" style:font-name-complex="Arial" fo:color="#000000" fo:font-size="11pt" style:font-size-asian="11pt" fo:language="sr" fo:country="CS"/>
    </style:style>
    <style:style style:name="P126" style:parent-style-name="Normal" style:family="paragraph">
      <style:paragraph-properties fo:text-align="justify" fo:margin-top="0.0833in" fo:margin-bottom="0.0833in" fo:text-indent="0.5in"/>
    </style:style>
    <style:style style:name="T127" style:parent-style-name="DefaultParagraphFont" style:family="text">
      <style:text-properties style:font-name="Arial" style:font-name-asian="Times New Roman" style:font-name-complex="Arial" fo:color="#000000" fo:font-size="11pt" style:font-size-asian="11pt" fo:language="sr" fo:country="CS"/>
    </style:style>
    <style:style style:name="P128"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29" style:parent-style-name="Normal" style:family="paragraph">
      <style:paragraph-properties fo:text-align="justify" fo:margin-top="0.0833in" fo:margin-bottom="0.0833in" fo:text-indent="0.5in"/>
    </style:style>
    <style:style style:name="T130" style:parent-style-name="DefaultParagraphFont" style:family="text">
      <style:text-properties style:font-name="Arial" style:font-name-asian="Times New Roman" style:font-name-complex="Arial" fo:color="#000000" fo:font-size="11pt" style:font-size-asian="11pt" fo:language="sr" fo:country="CS"/>
    </style:style>
    <style:style style:name="P131" style:parent-style-name="Normal" style:family="paragraph">
      <style:paragraph-properties fo:text-align="justify" fo:margin-top="0.0833in" fo:margin-bottom="0.0833in" fo:text-indent="0.5in"/>
    </style:style>
    <style:style style:name="T132" style:parent-style-name="DefaultParagraphFont" style:family="text">
      <style:text-properties style:font-name="Arial" style:font-name-asian="Times New Roman" style:font-name-complex="Arial" fo:color="#000000" fo:font-size="11pt" style:font-size-asian="11pt" fo:language="sr" fo:country="CS"/>
    </style:style>
    <style:style style:name="P133" style:parent-style-name="Clan" style:family="paragraph">
      <style:text-properties fo:font-style="italic" style:font-style-asian="italic"/>
    </style:style>
    <style:style style:name="P134"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35" style:parent-style-name="Normal" style:family="paragraph">
      <style:paragraph-properties fo:text-align="justify" fo:margin-top="0.0833in" fo:margin-bottom="0.0833in" fo:text-indent="0.5in"/>
    </style:style>
    <style:style style:name="T136" style:parent-style-name="DefaultParagraphFont" style:family="text">
      <style:text-properties style:font-name="Arial" style:font-name-asian="Times New Roman" style:font-name-complex="Arial" fo:color="#000000" fo:font-size="11pt" style:font-size-asian="11pt" fo:language="sr" fo:country="CS"/>
    </style:style>
    <style:style style:name="P137" style:parent-style-name="Normal" style:family="paragraph">
      <style:paragraph-properties fo:text-align="justify" fo:margin-top="0.0833in" fo:margin-bottom="0.0833in" fo:text-indent="0.5in"/>
    </style:style>
    <style:style style:name="T138"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fo:language="sr" fo:country="CS"/>
    </style:style>
    <style:style style:name="P139" style:parent-style-name="Clan" style:family="paragraph">
      <style:text-properties fo:font-style="italic" style:font-style-asian="italic"/>
    </style:style>
    <style:style style:name="P140" style:parent-style-name="Normal" style:family="paragraph">
      <style:paragraph-propertie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41" style:parent-style-name="Normal" style:family="paragraph">
      <style:paragraph-properties fo:text-align="justify" fo:margin-top="0.0833in" fo:margin-bottom="0.0833in" fo:text-indent="0.5in"/>
    </style:style>
    <style:style style:name="T142" style:parent-style-name="DefaultParagraphFont" style:family="text">
      <style:text-properties style:font-name="Arial" style:font-name-asian="Times New Roman" style:font-name-complex="Arial" fo:color="#000000" fo:font-size="11pt" style:font-size-asian="11pt" fo:language="sr" fo:country="CS"/>
    </style:style>
    <style:style style:name="P143" style:parent-style-name="Normal" style:family="paragraph">
      <style:paragraph-properties fo:text-align="justify" fo:margin-top="0.0833in" fo:margin-bottom="0.0833in" fo:text-indent="0.5in"/>
    </style:style>
    <style:style style:name="T144" style:parent-style-name="DefaultParagraphFont" style:family="text">
      <style:text-properties style:font-name="Arial" style:font-name-asian="Times New Roman" style:font-name-complex="Arial" fo:color="#000000" fo:font-size="11pt" style:font-size-asian="11pt" fo:language="sr" fo:country="CS"/>
    </style:style>
    <style:style style:name="P145" style:parent-style-name="Normal" style:family="paragraph">
      <style:paragraph-properties fo:text-align="justify" fo:margin-top="0.0833in" fo:margin-bottom="0.0833in" fo:text-indent="0.5in"/>
    </style:style>
    <style:style style:name="T146" style:parent-style-name="DefaultParagraphFont" style:family="text">
      <style:text-properties style:font-name="Arial" style:font-name-asian="Times New Roman" style:font-name-complex="Arial" style:font-weight-complex="bold" fo:color="#000000" fo:font-size="11pt" style:font-size-asian="11pt"/>
    </style:style>
    <style:style style:name="T147"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P148" style:parent-style-name="Normal" style:family="paragraph">
      <style:paragraph-properties fo:text-align="justify" fo:margin-top="0.0833in" fo:margin-bottom="0.0833in" fo:text-indent="0.5in"/>
    </style:style>
    <style:style style:name="T149" style:parent-style-name="DefaultParagraphFont" style:family="text">
      <style:text-properties style:font-name="Arial" style:font-name-asian="Times New Roman" style:font-name-complex="Arial" fo:font-style="italic" style:font-style-asian="italic" style:font-style-complex="italic" fo:color="#000000" fo:font-size="11pt" style:font-size-asian="11pt" fo:language="sr" fo:country="CS"/>
    </style:style>
    <style:style style:name="P150" style:parent-style-name="Normal" style:family="paragraph">
      <style:paragraph-properties fo:text-align="justify" fo:margin-top="0.0833in" fo:margin-bottom="0.0833in" fo:text-indent="0.5in"/>
    </style:style>
    <style:style style:name="T151" style:parent-style-name="DefaultParagraphFont" style:family="text">
      <style:text-properties style:font-name="Arial" style:font-name-asian="Times New Roman" style:font-name-complex="Arial" style:font-weight-complex="bold" fo:color="#000000" fo:font-size="11pt" style:font-size-asian="11pt"/>
    </style:style>
    <style:style style:name="T152"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P153" style:parent-style-name="Normal" style:family="paragraph">
      <style:paragraph-properties fo:text-align="justify" fo:margin-top="0.0833in" fo:margin-bottom="0.0833in" fo:text-indent="0.5in"/>
    </style:style>
    <style:style style:name="T154" style:parent-style-name="DefaultParagraphFont" style:family="text">
      <style:text-properties style:font-name="Arial" style:font-name-asian="Times New Roman" style:font-name-complex="Arial" fo:color="#000000" fo:font-size="11pt" style:font-size-asian="11pt" fo:language="sr" fo:country="CS"/>
    </style:style>
    <style:style style:name="T155"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T156"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sr" fo:country="CS"/>
    </style:style>
    <style:style style:name="T157" style:parent-style-name="DefaultParagraphFont" style:family="text">
      <style:text-properties style:font-name="Arial" style:font-name-asian="Times New Roman" style:font-name-complex="Arial" fo:color="#000000" fo:font-size="11pt" style:font-size-asian="11pt" fo:language="sr" fo:country="CS"/>
    </style:style>
    <style:style style:name="P158" style:parent-style-name="Clan" style:family="paragraph">
      <style:text-properties fo:font-style="italic" style:font-style-asian="italic"/>
    </style:style>
    <style:style style:name="P159"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60" style:parent-style-name="Normal" style:family="paragraph">
      <style:paragraph-properties fo:keep-with-next="always" fo:text-align="justify" fo:margin-top="0.0833in" fo:margin-bottom="0.0833in" fo:text-indent="0.5in"/>
    </style:style>
    <style:style style:name="T161" style:parent-style-name="DefaultParagraphFont" style:family="text">
      <style:text-properties style:font-name="Arial" style:font-name-asian="Times New Roman" style:font-name-complex="Arial" fo:color="#000000" fo:font-size="11pt" style:font-size-asian="11pt" fo:language="sr" fo:country="CS"/>
    </style:style>
    <style:style style:name="P162" style:parent-style-name="Normal" style:family="paragraph">
      <style:paragraph-properties fo:text-align="justify" fo:margin-top="0.0833in" fo:margin-bottom="0.0833in" fo:text-indent="0.5in"/>
    </style:style>
    <style:style style:name="T163" style:parent-style-name="DefaultParagraphFont" style:family="text">
      <style:text-properties style:font-name="Arial" style:font-name-asian="Times New Roman" style:font-name-complex="Arial" fo:color="#000000" fo:font-size="11pt" style:font-size-asian="11pt" fo:language="sr" fo:country="CS"/>
    </style:style>
    <style:style style:name="P164" style:parent-style-name="Clan" style:family="paragraph">
      <style:text-properties fo:font-style="italic" style:font-style-asian="italic"/>
    </style:style>
    <style:style style:name="P165"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66" style:parent-style-name="Normal" style:family="paragraph">
      <style:paragraph-properties fo:text-align="justify" fo:margin-top="0.0833in" fo:margin-bottom="0.0833in" fo:text-indent="0.5in"/>
    </style:style>
    <style:style style:name="T167" style:parent-style-name="DefaultParagraphFont" style:family="text">
      <style:text-properties style:font-name="Arial" style:font-name-asian="Times New Roman" style:font-name-complex="Arial" fo:color="#000000" fo:font-size="11pt" style:font-size-asian="11pt" fo:language="sr" fo:country="CS"/>
    </style:style>
    <style:style style:name="P168"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169"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70" style:parent-style-name="Normal" style:family="paragraph">
      <style:paragraph-properties fo:text-align="justify" fo:margin-top="0.0833in" fo:margin-bottom="0.0833in" fo:text-indent="0.5in"/>
    </style:style>
    <style:style style:name="T171" style:parent-style-name="DefaultParagraphFont" style:family="text">
      <style:text-properties style:font-name="Arial" style:font-name-asian="Times New Roman" style:font-name-complex="Arial" fo:color="#000000" fo:font-size="11pt" style:font-size-asian="11pt" fo:language="sr" fo:country="CS"/>
    </style:style>
    <style:style style:name="T172" style:parent-style-name="DefaultParagraphFont" style:family="text">
      <style:text-properties style:font-name="Arial" style:font-name-asian="Times New Roman" style:font-name-complex="Arial" style:font-weight-complex="bold" fo:color="#000000" fo:font-size="11pt" style:font-size-asian="11pt"/>
    </style:style>
    <style:style style:name="T173"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sr" fo:country="CS"/>
    </style:style>
    <style:style style:name="T174" style:parent-style-name="DefaultParagraphFont" style:family="text">
      <style:text-properties style:font-name="Arial" style:font-name-asian="Times New Roman" style:font-name-complex="Arial" fo:color="#000000" fo:font-size="11pt" style:font-size-asian="11pt" fo:language="sr" fo:country="CS"/>
    </style:style>
    <style:style style:name="P175" style:parent-style-name="Normal" style:family="paragraph">
      <style:paragraph-properties fo:text-align="justify" fo:margin-top="0.0833in" fo:margin-bottom="0.0833in" fo:text-indent="0.5in"/>
    </style:style>
    <style:style style:name="T176" style:parent-style-name="DefaultParagraphFont" style:family="text">
      <style:text-properties style:font-name="Arial" style:font-name-asian="Times New Roman" style:font-name-complex="Arial" fo:color="#000000" fo:font-size="11pt" style:font-size-asian="11pt" fo:language="sr" fo:country="CS"/>
    </style:style>
    <style:style style:name="P177" style:parent-style-name="Normal" style:family="paragraph">
      <style:paragraph-properties fo:text-align="justify" fo:margin-top="0.0833in" fo:margin-bottom="0.0833in" fo:text-indent="0.5in"/>
    </style:style>
    <style:style style:name="T178" style:parent-style-name="DefaultParagraphFont" style:family="text">
      <style:text-properties style:font-name="Arial" style:font-name-asian="Times New Roman" style:font-name-complex="Arial" fo:color="#000000" fo:font-size="11pt" style:font-size-asian="11pt" fo:language="sr" fo:country="CS"/>
    </style:style>
    <style:style style:name="P179" style:parent-style-name="Normal" style:family="paragraph">
      <style:paragraph-properties fo:text-align="justify" fo:margin-top="0.0833in" fo:margin-bottom="0.0833in" fo:text-indent="0.5in"/>
    </style:style>
    <style:style style:name="T180" style:parent-style-name="DefaultParagraphFont" style:family="text">
      <style:text-properties style:font-name="Arial" style:font-name-asian="Times New Roman" style:font-name-complex="Arial" fo:color="#000000" fo:font-size="11pt" style:font-size-asian="11pt" fo:language="sr" fo:country="CS"/>
    </style:style>
    <style:style style:name="P181" style:parent-style-name="Normal" style:family="paragraph">
      <style:paragraph-properties fo:text-align="justify" fo:margin-top="0.0833in" fo:margin-bottom="0.0833in" fo:text-indent="0.5in"/>
    </style:style>
    <style:style style:name="T182" style:parent-style-name="DefaultParagraphFont" style:family="text">
      <style:text-properties style:font-name="Arial" style:font-name-asian="Times New Roman" style:font-name-complex="Arial" fo:color="#000000" fo:font-size="11pt" style:font-size-asian="11pt" fo:language="sr" fo:country="CS"/>
    </style:style>
    <style:style style:name="P183" style:parent-style-name="Normal" style:family="paragraph">
      <style:paragraph-properties fo:text-align="justify" fo:margin-top="0.0833in" fo:margin-bottom="0.0833in" fo:text-indent="0.5in"/>
    </style:style>
    <style:style style:name="T184" style:parent-style-name="DefaultParagraphFont" style:family="text">
      <style:text-properties style:font-name="Arial" style:font-name-asian="Times New Roman" style:font-name-complex="Arial" fo:color="#000000" fo:font-size="11pt" style:font-size-asian="11pt" fo:language="sr" fo:country="CS"/>
    </style:style>
    <style:style style:name="P185"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86" style:parent-style-name="Normal" style:family="paragraph">
      <style:paragraph-properties fo:text-align="justify" fo:margin-top="0.0833in" fo:margin-bottom="0.0833in" fo:text-indent="0.5in"/>
    </style:style>
    <style:style style:name="T187" style:parent-style-name="DefaultParagraphFont" style:family="text">
      <style:text-properties style:font-name="Arial" style:font-name-asian="Times New Roman" style:font-name-complex="Arial" fo:color="#000000" fo:font-size="11pt" style:font-size-asian="11pt" fo:language="sr" fo:country="CS"/>
    </style:style>
    <style:style style:name="P188" style:parent-style-name="Normal" style:family="paragraph">
      <style:paragraph-properties fo:text-align="justify" fo:margin-top="0.0833in" fo:margin-bottom="0.0833in" fo:text-indent="0.5in"/>
    </style:style>
    <style:style style:name="T189" style:parent-style-name="DefaultParagraphFont" style:family="text">
      <style:text-properties style:font-name="Arial" style:font-name-asian="Times New Roman" style:font-name-complex="Arial" fo:color="#000000" fo:font-size="11pt" style:font-size-asian="11pt" fo:language="sr" fo:country="CS"/>
    </style:style>
    <style:style style:name="P19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191"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92" style:parent-style-name="Normal" style:family="paragraph">
      <style:paragraph-properties fo:text-align="justify" fo:margin-top="0.0833in" fo:margin-bottom="0.0833in" fo:text-indent="0.5in"/>
    </style:style>
    <style:style style:name="T193" style:parent-style-name="DefaultParagraphFont" style:family="text">
      <style:text-properties style:font-name="Arial" style:font-name-asian="Times New Roman" style:font-name-complex="Arial" fo:color="#000000" fo:font-size="11pt" style:font-size-asian="11pt" fo:language="sr" fo:country="CS"/>
    </style:style>
    <style:style style:name="P194"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195"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196" style:parent-style-name="Normal" style:family="paragraph">
      <style:paragraph-properties fo:text-align="justify" fo:margin-top="0.0833in" fo:margin-bottom="0.0833in" fo:text-indent="0.5in"/>
    </style:style>
    <style:style style:name="T197" style:parent-style-name="DefaultParagraphFont" style:family="text">
      <style:text-properties style:font-name="Arial" style:font-name-asian="Times New Roman" style:font-name-complex="Arial" fo:color="#000000" fo:font-size="11pt" style:font-size-asian="11pt" fo:language="sr" fo:country="CS"/>
    </style:style>
    <style:style style:name="P198" style:parent-style-name="Normal" style:family="paragraph">
      <style:paragraph-properties fo:text-align="justify" fo:margin-top="0.0833in" fo:margin-bottom="0.0833in" fo:text-indent="0.5in"/>
    </style:style>
    <style:style style:name="T199" style:parent-style-name="DefaultParagraphFont" style:family="text">
      <style:text-properties style:font-name="Arial" style:font-name-asian="Times New Roman" style:font-name-complex="Arial" fo:color="#000000" fo:font-size="11pt" style:font-size-asian="11pt" fo:language="sr" fo:country="CS"/>
    </style:style>
    <style:style style:name="P200"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201"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02" style:parent-style-name="Normal" style:family="paragraph">
      <style:paragraph-properties fo:text-align="justify" fo:margin-top="0.0833in" fo:margin-bottom="0.0833in" fo:text-indent="0.5in"/>
    </style:style>
    <style:style style:name="T203" style:parent-style-name="DefaultParagraphFont" style:family="text">
      <style:text-properties style:font-name="Arial" style:font-name-asian="Times New Roman" style:font-name-complex="Arial" fo:color="#000000" fo:font-size="11pt" style:font-size-asian="11pt" fo:language="sr" fo:country="CS"/>
    </style:style>
    <style:style style:name="P204" style:parent-style-name="Normal" style:family="paragraph">
      <style:paragraph-properties fo:text-align="justify" fo:margin-top="0.0833in" fo:margin-bottom="0.0833in" fo:text-indent="0.5in"/>
    </style:style>
    <style:style style:name="T205" style:parent-style-name="DefaultParagraphFont" style:family="text">
      <style:text-properties style:font-name="Arial" style:font-name-asian="Times New Roman" style:font-name-complex="Arial" fo:color="#000000" fo:font-size="11pt" style:font-size-asian="11pt" fo:language="sr" fo:country="CS"/>
    </style:style>
    <style:style style:name="P206" style:parent-style-name="Normal" style:family="paragraph">
      <style:paragraph-properties fo:text-align="justify" fo:margin-top="0.0833in" fo:margin-bottom="0.0833in" fo:text-indent="0.5in"/>
    </style:style>
    <style:style style:name="T207" style:parent-style-name="DefaultParagraphFont" style:family="text">
      <style:text-properties style:font-name="Arial" style:font-name-asian="Times New Roman" style:font-name-complex="Arial" fo:color="#000000" fo:font-size="11pt" style:font-size-asian="11pt" fo:language="sr" fo:country="CS"/>
    </style:style>
    <style:style style:name="P208"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09" style:parent-style-name="Normal" style:family="paragraph">
      <style:paragraph-properties fo:text-align="justify" fo:margin-top="0.0833in" fo:margin-bottom="0.0833in" fo:text-indent="0.5in"/>
    </style:style>
    <style:style style:name="T210" style:parent-style-name="DefaultParagraphFont" style:family="text">
      <style:text-properties style:font-name="Arial" style:font-name-asian="Times New Roman" style:font-name-complex="Arial" fo:color="#000000" fo:font-size="11pt" style:font-size-asian="11pt" fo:language="sr" fo:country="CS"/>
    </style:style>
    <style:style style:name="P211" style:parent-style-name="Normal" style:family="paragraph">
      <style:paragraph-properties fo:text-align="justify" fo:margin-top="0.0833in" fo:margin-bottom="0.0833in" fo:text-indent="0.5in"/>
    </style:style>
    <style:style style:name="T212" style:parent-style-name="DefaultParagraphFont" style:family="text">
      <style:text-properties style:font-name="Arial" style:font-name-asian="Times New Roman" style:font-name-complex="Arial" fo:color="#000000" fo:font-size="11pt" style:font-size-asian="11pt" fo:language="sr" fo:country="CS"/>
    </style:style>
    <style:style style:name="P213" style:parent-style-name="Normal" style:family="paragraph">
      <style:paragraph-properties fo:text-align="justify" fo:margin-top="0.0833in" fo:margin-bottom="0.0833in" fo:text-indent="0.5in"/>
    </style:style>
    <style:style style:name="T214" style:parent-style-name="DefaultParagraphFont" style:family="text">
      <style:text-properties style:font-name="Arial" style:font-name-asian="Times New Roman" style:font-name-complex="Arial" fo:color="#000000" fo:font-size="11pt" style:font-size-asian="11pt" fo:language="sr" fo:country="CS"/>
    </style:style>
    <style:style style:name="P215"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216"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17" style:parent-style-name="Normal" style:family="paragraph">
      <style:paragraph-properties fo:text-align="justify" fo:margin-top="0.0833in" fo:margin-bottom="0.0833in" fo:text-indent="0.5in"/>
    </style:style>
    <style:style style:name="T218" style:parent-style-name="DefaultParagraphFont" style:family="text">
      <style:text-properties style:font-name="Arial" style:font-name-asian="Times New Roman" style:font-name-complex="Arial" fo:color="#000000" fo:font-size="11pt" style:font-size-asian="11pt" fo:language="sr" fo:country="CS"/>
    </style:style>
    <style:style style:name="P219" style:parent-style-name="Heading1" style:family="paragraph">
      <style:paragraph-properties fo:keep-together="auto" fo:text-align="center" fo:margin-top="0.0833in" fo:margin-bottom="0.0833in" fo:margin-left="0.1in" fo:margin-right="0.1in">
        <style:tab-stops>
          <style:tab-stop style:type="left" style:position="0.65in"/>
        </style:tab-stops>
      </style:paragraph-properties>
      <style:text-properties style:font-name="Arial" style:font-name-asian="Times New Roman" style:font-name-complex="Arial" style:font-weight-complex="normal" fo:text-transform="uppercase" style:use-window-font-color="true" fo:font-size="12pt" style:font-size-asian="12pt" style:font-size-complex="11pt" fo:language="sr" fo:country="CS"/>
    </style:style>
    <style:style style:name="P220"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21" style:parent-style-name="Normal" style:family="paragraph">
      <style:paragraph-properties fo:text-align="justify" fo:margin-top="0.0833in" fo:margin-bottom="0.0833in" fo:text-indent="0.5in"/>
    </style:style>
    <style:style style:name="T222" style:parent-style-name="DefaultParagraphFont" style:family="text">
      <style:text-properties style:font-name="Arial" style:font-name-asian="Times New Roman" style:font-name-complex="Arial" fo:color="#000000" fo:font-size="11pt" style:font-size-asian="11pt" fo:language="sr" fo:country="CS"/>
    </style:style>
    <style:style style:name="P223" style:parent-style-name="Normal" style:family="paragraph">
      <style:paragraph-properties fo:text-align="justify" fo:margin-top="0.0833in" fo:margin-bottom="0.0833in" fo:text-indent="0.5in"/>
    </style:style>
    <style:style style:name="T224" style:parent-style-name="DefaultParagraphFont" style:family="text">
      <style:text-properties style:font-name="Arial" style:font-name-asian="Times New Roman" style:font-name-complex="Arial" fo:color="#000000" fo:font-size="11pt" style:font-size-asian="11pt" fo:language="sr" fo:country="CS"/>
    </style:style>
    <style:style style:name="P225" style:parent-style-name="Normal" style:family="paragraph">
      <style:paragraph-properties fo:text-align="justify" fo:margin-top="0.0833in" fo:margin-bottom="0.0833in" fo:text-indent="0.5in"/>
    </style:style>
    <style:style style:name="T226" style:parent-style-name="DefaultParagraphFont" style:family="text">
      <style:text-properties style:font-name="Arial" style:font-name-asian="Times New Roman" style:font-name-complex="Arial" fo:color="#000000" fo:font-size="11pt" style:font-size-asian="11pt" fo:language="sr" fo:country="CS"/>
    </style:style>
    <style:style style:name="P227" style:parent-style-name="Normal" style:family="paragraph">
      <style:paragraph-properties fo:text-align="justify" fo:margin-top="0.0833in" fo:margin-bottom="0.0833in" fo:text-indent="0.5in"/>
    </style:style>
    <style:style style:name="T228" style:parent-style-name="DefaultParagraphFont" style:family="text">
      <style:text-properties style:font-name="Arial" style:font-name-asian="Times New Roman" style:font-name-complex="Arial" fo:color="#000000" fo:font-size="11pt" style:font-size-asian="11pt" fo:language="sr" fo:country="CS"/>
    </style:style>
    <style:style style:name="P229"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30" style:parent-style-name="Normal" style:family="paragraph">
      <style:paragraph-properties fo:text-align="justify" fo:margin-top="0.0833in" fo:margin-bottom="0.0833in" fo:text-indent="0.5in"/>
    </style:style>
    <style:style style:name="T231" style:parent-style-name="DefaultParagraphFont" style:family="text">
      <style:text-properties style:font-name="Arial" style:font-name-asian="Times New Roman" style:font-name-complex="Arial" fo:color="#000000" fo:font-size="11pt" style:font-size-asian="11pt" fo:language="sr" fo:country="CS"/>
    </style:style>
    <style:style style:name="P232" style:parent-style-name="Normal" style:family="paragraph">
      <style:paragraph-properties fo:text-align="justify" fo:margin-top="0.0833in" fo:margin-bottom="0.0833in" fo:text-indent="0.5in"/>
    </style:style>
    <style:style style:name="T233" style:parent-style-name="DefaultParagraphFont" style:family="text">
      <style:text-properties style:font-name="Arial" style:font-name-asian="Times New Roman" style:font-name-complex="Arial" fo:color="#000000" fo:font-size="11pt" style:font-size-asian="11pt" fo:language="sr" fo:country="CS"/>
    </style:style>
    <style:style style:name="P234"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35" style:parent-style-name="Normal" style:family="paragraph">
      <style:paragraph-properties fo:text-align="justify" fo:margin-top="0.0833in" fo:margin-bottom="0.0833in" fo:text-indent="0.5in"/>
    </style:style>
    <style:style style:name="T236" style:parent-style-name="DefaultParagraphFont" style:family="text">
      <style:text-properties style:font-name="Arial" style:font-name-asian="Times New Roman" style:font-name-complex="Arial" fo:color="#000000" fo:font-size="11pt" style:font-size-asian="11pt" fo:language="sr" fo:country="CS"/>
    </style:style>
    <style:style style:name="P237"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38" style:parent-style-name="Normal" style:family="paragraph">
      <style:paragraph-properties fo:text-align="justify" fo:margin-top="0.0833in" fo:margin-bottom="0.0833in" fo:text-indent="0.5in"/>
    </style:style>
    <style:style style:name="T239" style:parent-style-name="DefaultParagraphFont" style:family="text">
      <style:text-properties style:font-name="Arial" style:font-name-asian="Times New Roman" style:font-name-complex="Arial" fo:color="#000000" fo:font-size="11pt" style:font-size-asian="11pt" fo:language="sr" fo:country="CS"/>
    </style:style>
    <style:style style:name="P240" style:parent-style-name="Normal" style:family="paragraph">
      <style:paragraph-properties fo:text-align="justify" fo:margin-top="0.0833in" fo:margin-bottom="0.0833in" fo:text-indent="0.5in"/>
    </style:style>
    <style:style style:name="T241" style:parent-style-name="DefaultParagraphFont" style:family="text">
      <style:text-properties style:font-name="Arial" style:font-name-asian="Times New Roman" style:font-name-complex="Arial" fo:color="#000000" fo:font-size="11pt" style:font-size-asian="11pt" fo:language="sr" fo:country="CS"/>
    </style:style>
    <style:style style:name="P242" style:parent-style-name="Normal" style:family="paragraph">
      <style:paragraph-properties fo:keep-with-next="always" fo:text-align="center" fo:margin-top="0.0833in" fo:margin-bottom="0.0833in"/>
      <style:text-properties style:font-name="Arial" style:font-name-asian="Times New Roman" style:font-name-complex="Arial" fo:font-weight="bold" style:font-weight-asian="bold" fo:color="#000000" fo:font-size="11pt" style:font-size-asian="11pt" fo:language="sr" fo:country="CS"/>
    </style:style>
    <style:style style:name="P243" style:parent-style-name="Normal" style:family="paragraph">
      <style:paragraph-properties fo:text-align="justify" fo:margin-top="0.0833in" fo:margin-bottom="0.0833in" fo:text-indent="0.5in"/>
    </style:style>
    <style:style style:name="T244" style:parent-style-name="DefaultParagraphFont" style:family="text">
      <style:text-properties style:font-name="Arial" style:font-name-asian="Times New Roman" style:font-name-complex="Arial" fo:color="#000000" fo:font-size="11pt" style:font-size-asian="11pt" fo:language="sr" fo:country="CS"/>
    </style:style>
    <style:style style:name="P245" style:parent-style-name="Normal" style:family="paragraph">
      <style:paragraph-properties fo:text-align="justify" fo:margin-top="0.0833in" fo:margin-bottom="0.0833in" fo:text-indent="0.5in"/>
      <style:text-properties style:font-name="Arial" style:font-name-asian="Times New Roman" style:font-name-complex="Arial" style:font-weight-complex="bold" fo:color="#000000" fo:font-size="11pt" style:font-size-asian="11pt"/>
    </style:style>
    <style:style style:name="P246" style:parent-style-name="Normal" style:family="paragraph">
      <style:paragraph-properties fo:text-align="justify" fo:margin-top="0.0833in" fo:margin-bottom="0.0833in" fo:text-indent="0.5in"/>
    </style:style>
    <style:style style:name="T247" style:parent-style-name="DefaultParagraphFont" style:family="text">
      <style:text-properties style:font-name="Arial" style:font-name-asian="Times New Roman" style:font-name-complex="Arial" style:font-weight-complex="bold" fo:color="#000000" fo:font-size="11pt" style:font-size-asian="11pt"/>
    </style:style>
    <style:style style:name="T248" style:parent-style-name="DefaultParagraphFont" style:family="text">
      <style:text-properties style:font-name="Arial" style:font-name-asian="Times New Roman" style:font-name-complex="Arial" style:font-weight-complex="bold" fo:color="#000000" fo:font-size="11pt" style:font-size-asian="11pt" fo:language="sr" fo:country="CS"/>
    </style:style>
    <style:style style:name="P249" style:parent-style-name="Normal" style:family="paragraph">
      <style:paragraph-properties fo:text-align="justify" fo:margin-top="0.0833in" fo:margin-bottom="0.0833in" fo:text-indent="0.5in"/>
      <style:text-properties style:font-name="Arial" style:font-name-complex="Arial" fo:font-size="11pt" style:font-size-asian="11pt"/>
    </style:style>
  </office:automatic-styles>
  <office:body>
    <office:text text:use-soft-page-breaks="true">
      <text:h text:style-name="P1" text:outline-level="1"><text:bookmark-start text:name="_Toc380479358"/><text:span text:style-name="T4">ЗАКОН</text:span><text:span text:style-name="T5"><text:line-break/></text:span><text:span text:style-name="T6">О ЈЕДИНСТВЕНОМ БИРАЧКОМ СПИСКУ</text:span><text:span text:style-name="T7"><text:note text:note-class="footnote" text:id="_ftn0"><text:note-citation>1</text:note-citation><text:note-body><text:p text:style-name="FootnoteText"><text:span text:style-name="T8"><text:s/></text:span><text:span text:style-name="T9">„Службени гласник РС“ </text:span><text:span text:style-name="T10">бр</text:span><text:span text:style-name="T11">.</text:span><text:span text:style-name="T12"> 104/09</text:span><text:span text:style-name="T13"><text:s/>и 99/11</text:span></text:p></text:note-body></text:note></text:span><text:bookmark-end text:name="_Toc380479358"/></text:h>
      <text:h text:style-name="P14" text:outline-level="1"><text:bookmark-start text:name="_Toc380479359"/>I. ОСНОВНЕ ОДРЕДБЕ<text:bookmark-end text:name="_Toc380479359"/></text:h>
      <text:p text:style-name="Clan"><text:bookmark-start text:name="_Toc380479360"/>Јединствени бирачки списак<text:bookmark-end text:name="_Toc380479360"/></text:p>
      <text:p text:style-name="P15"><text:span text:style-name="T16">Члан 1.</text:span></text:p>
      <text:p text:style-name="P17"><text:span text:style-name="T18">Ј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text:span></text:p>
      <text:p text:style-name="P19"><text:span text:style-name="T20">Бирачки списак је сталан и редовно се ажурира.</text:span></text:p>
      <text:p text:style-name="P21"><text:span text:style-name="T22">Упис у бирачки списак је услов за остваривање бирачког права.</text:span></text:p>
      <text:p text:style-name="P23"><text:span text:style-name="T24">Бирач може бити само једном уписан у бирачки списак.</text:span></text:p>
      <text:p text:style-name="P25"><text:span text:style-name="T26">Бирачки списак води се по службеној дужности.</text:span></text:p>
      <text:p text:style-name="Clan"><text:bookmark-start text:name="_Toc380479361"/>Органи надлежни за вођење и ажурирање бирачког списка<text:bookmark-end text:name="_Toc380479361"/></text:p>
      <text:p text:style-name="P27">Члан 2.</text:p>
      <text:p text:style-name="P28"><text:span text:style-name="T29">Бирачки списак води министарство надлежно за послове управе.</text:span></text:p>
      <text:p text:style-name="P30"><text:span text:style-name="T31">В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text:span></text:p>
      <text:p text:style-name="P32"><text:span text:style-name="T33">Део бирачког списка за подручје јединице локалне самоуправе ажурира општинска, односно градска управа, као поверен посао.</text:span></text:p>
      <text:p text:style-name="P34"><text:span text:style-name="T35">А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span></text:p>
      <text:p text:style-name="Clan"><text:bookmark-start text:name="_Toc380479362"/>Начин вођења и ажурирања бирачког списка<text:bookmark-end text:name="_Toc380479362"/></text:p>
      <text:p text:style-name="P36">Члан 3.</text:p>
      <text:p text:style-name="P37"><text:span text:style-name="T38">Бирачки списак води се као електронска база података и ажурира се по јединственој методологији министарства надлежног за послове управе.</text:span></text:p>
      <text:p text:style-name="P39"><text:span text:style-name="T40">С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span></text:p>
      <text:h text:style-name="P41" text:outline-level="1"><text:bookmark-start text:name="_Toc380479363"/><text:soft-page-break/>II. ПОСТУПАК ВОЂЕЊА БИРАЧКОГ СПИСКА<text:bookmark-end text:name="_Toc380479363"/></text:h>
      <text:p text:style-name="Clan"><text:bookmark-start text:name="_Toc380479364"/>1. Упис у бирачки списак<text:bookmark-end text:name="_Toc380479364"/></text:p>
      <text:p text:style-name="P42">Лица која се уписују у бирачки списак</text:p>
      <text:p text:style-name="P43">Члан 4.</text:p>
      <text:p text:style-name="P44"><text:span text:style-name="T45">У бирачки списак уписују се лица која имају бирачко право, а након доношења одлуке о расписивању избора и малолетна лица која бирачко право стичу најкасније на дан избора.</text:span></text:p>
      <text:p text:style-name="P46">Надлежност за упис бирача у бирачки списак</text:p>
      <text:p text:style-name="P47">Члан 5.</text:p>
      <text:p text:style-name="P48"><text:span text:style-name="T49">Бирача који није уписан у бирачки списак уписује у бирачки списак до његовог закључења општинска, односно градска управа, а од његовог закључења па све до 72 часа пре дана избора министарство надлежно за послове управе.</text:span></text:p>
      <text:p text:style-name="P50"><text:span text:style-name="T51">Бирача који има боравиште у иностранству и који поднесе захтев за упис у бирачки списак непосредно општинској, односно градској управи или преко дипломатско-конзуларног представништва Републике Србије у иностранству, у бирачки списак уписује општинска, односно градска управа по месту његовог пребивалишта у земљи</text:span><text:span text:style-name="T52">.</text:span></text:p>
      <text:p text:style-name="P53">Месна надлежност за упис бирача у бирачки списак</text:p>
      <text:p text:style-name="P54">Члан 6.</text:p>
      <text:p text:style-name="P55"><text:span text:style-name="T56">Бирач се уписује у бирачки списак према месту пребивалишта, с тим што се на захтев бирача, у бирачки списак може уписати и његово боравиште у земљи, у складу са овим законом.</text:span></text:p>
      <text:p text:style-name="P57"><text:span text:style-name="T58">Бирач који има боравиште у иностранству уписује се у бирачки списак према последњем пребивалишту пре одласка у иностранство, односно последњем пребивалишту једног од његових родитеља, с тим што се у бирачки списак уписују и подаци о његовом боравишту у иностранству.</text:span></text:p>
      <text:p text:style-name="P59"><text:span text:style-name="T60">Интерно расељено лице уписује се у бирачки списак према месту у коме је пријављено као интерно расељено лице.</text:span></text:p>
      <text:p text:style-name="P61">Чињенице о бирачу које се уписују у бирачки списак</text:p>
      <text:p text:style-name="P62">Члан 7.</text:p>
      <text:p text:style-name="P63"><text:span text:style-name="T64">У бирачки списак уписује се: име и презиме бирача, име једног од родитеља бирача, бирачев јединствени матични број грађана, датум и место рођења бирача, пол бирача, место пребивалишта и адреса бирача, јединица локалне самоуправе у којој бирач има место пребивалишта, страна држава у којој бирач има боравиште, место боравишта и адреса бирача у иностранству и место боравишта за интерно расељена лица.</text:span></text:p>
      <text:p text:style-name="P65"><text:span text:style-name="T66">Име и презиме бирача који је припадник националне мањине двојако се уписује: прво ћириличким писмом према правопису српског језика, а потом писмом и према правопису припадника националне мањине.</text:span></text:p>
      <text:p text:style-name="P67"><text:span text:style-name="T68">У бирачки списак се уписује и податак да ће бирач на предстојећим изборима гласати према месту боравишта у земљи, односно према месту боравишта у иностранству. Поред податка да ће бирач на предстојећим изборима гласати према месту боравишта у земљи, у бирачки списак се уписује и место и адреса његовог боравишта у земљи, као и јединица локалне самоуправе у којој је место његовог боравишта.</text:span></text:p>
      <text:soft-page-break/>
      <text:p text:style-name="P69"><text:span text:style-name="T70">Упис података из става 3. овог члана врши се почев од дана после расписивања избора, а најкасније пет дана пре дана закључења бирачког списка.</text:span></text:p>
      <text:p text:style-name="P71"><text:span text:style-name="T72">Након одржаних избора подаци из става 3. овог члана бришу се по службеној дужности из бирачког списка у року од 30 дана од одржаних избора.</text:span></text:p>
      <text:p text:style-name="P73"><text:span text:style-name="T74">Ако најкасније пет дана пре дана закључења бирачког списка у бирачки списак није уписан податак да ће бирач гласати на предстојећим изборима према месту боравишта у земљи, односно иностранству, бирач може гласати само према месту пребивалишта.</text:span></text:p>
      <text:p text:style-name="P75">Посебна евиденција бирачких места</text:p>
      <text:p text:style-name="P76">Члан 8.</text:p>
      <text:p text:style-name="P77"><text:span text:style-name="T78">Уз бирачки списак води се посебна евиденција бирачких места која садржи број, адресу, опис и седиште бирачког места.</text:span></text:p>
      <text:p text:style-name="P79"><text:span text:style-name="T80">Ближа правила о начину вођења посебне евиденције из става 1. овог члана и садржини те евиденције прописује министар надлежан за послове управе.</text:span></text:p>
      <text:p text:style-name="Clan"><text:bookmark-start text:name="_Toc380479365"/>2. Промене у бирачком списку<text:bookmark-end text:name="_Toc380479365"/></text:p>
      <text:p text:style-name="P81">Решења на којима се заснивају промене у бирачком списку</text:p>
      <text:p text:style-name="P82">Члан 9.</text:p>
      <text:p text:style-name="P83"><text:span text:style-name="T84">Свака промена у бирачком списку мора да се заснива на одговарајућем решењу: решењу о упису бирача у бирачки списак, решењу о брисању бирача из бирачког списка или на решењу о измени, допуни или исправци неке чињенице о бирачу.</text:span></text:p>
      <text:p text:style-name="P85"><text:span text:style-name="T86">Решење на коме се заснива промена у бирачком списку доноси се по службеној дужности или на захтев грађана, а на основу података у матичним књигама, другим службеним евиденцијама и јавним исправама. О тим решењима се води евиденција према прописима о канцеларијском пословању.</text:span></text:p>
      <text:p text:style-name="P87">Надлежност за доношење решења на којима се заснивају промене у бирачком списку. Уношење промена</text:p>
      <text:p text:style-name="P88">Члан 10.</text:p>
      <text:p text:style-name="P89"><text:span text:style-name="T90">Решења на којима се заснивају промене у бирачком списку доноси до закључења бирачког списка општинска, односно градска управа, а од закључења бирачког списка па све до 72 часа пре дана избора министарство надлежно за послове управе.</text:span></text:p>
      <text:p text:style-name="P91"><text:span text:style-name="T92">Решење на коме се заснивају промене у бирачком списку које се односе на бирача који има боравиште у иностранству и који поднесе захтев за промену у бирачком списку непосредно општинској, односно градској управи или преко дипломатско-конзуларног представништва Републике Србије у иностранству, доноси општинска, односно градска управа по месту његовог пребивалишта у земљи</text:span><text:span text:style-name="T93">.</text:span></text:p>
      <text:p text:style-name="P94"><text:span text:style-name="T95">Решења из става 1. овог члана, као и решења из става 2. овог члана за интерно расељена лица до закључења бирачког списка доноси општинска, односно градска управа према месту у коме је пријављено као интерно расељено лице</text:span><text:span text:style-name="T96">.</text:span></text:p>
      <text:p text:style-name="P97"><text:span text:style-name="T98">Решење на коме се заснива измена у бирачком списку спроводи по службеној дужности орган који је решење донео.</text:span></text:p>
      <text:soft-page-break/>
      <text:p text:style-name="P99">Промене у бирачком списку по службеној дужности</text:p>
      <text:p text:style-name="P100">Члан 11.</text:p>
      <text:p text:style-name="P101"><text:span text:style-name="T102">Орган који води службену евиденцију о грађанима дужан је да сваки податак који утиче на потпуност, тачност и благовременост вођења бирачког списка достави у року од три дана од дана настале промене органу који је надлежан за доношење решења на коме се заснивају промене у бирачком списку.</text:span></text:p>
      <text:p text:style-name="P103"><text:span text:style-name="T104">Министарство надлежно за унутрашње послове податке из службених евиденција о пребивалишту и боравишту грађана на којима се заснивају промене у бирачком списку доставља електронским путем непосредно министарству надлежном за послове управе у року из става 1. овог члана.</text:span></text:p>
      <text:p text:style-name="P105"><text:span text:style-name="T106">Министарство надлежно за послове управе податке из става 2. овог члана прослеђује надлежној општинској, односно градској управи одмах, а најкасније у року од три дана од дана њиховог пријема.</text:span></text:p>
      <text:p text:style-name="P107"><text:span text:style-name="T108">Од дана када се распишу избори па до 72 часа пре дана избора, органи из ст. 1. и 2. овог члана све податке из ст. 1. и 2. овог члана достављају одмах, а најкасније наредног дана од дана када су промене настале.</text:span></text:p>
      <text:p text:style-name="P109"><text:span text:style-name="T110">Ближи начин размене података из ст. 1. до 4. овог члана прописује упутством министар надлежан за послове управе.</text:span></text:p>
      <text:p text:style-name="P111">Промене у бирачком списку на захтев грађана</text:p>
      <text:p text:style-name="P112">Члан 12.</text:p>
      <text:p text:style-name="P113"><text:span text:style-name="T114">Сваки грађани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text:span></text:p>
      <text:p text:style-name="P115"><text:span text:style-name="T116">Надлежни орган о захтеву за промену у бирачком списку одлучује у року од 24 часа од пријема захтева.</text:span></text:p>
      <text:p text:style-name="Clan"><text:bookmark-start text:name="_Toc380479366"/>3. Право на жалбу и право на тужбу<text:bookmark-end text:name="_Toc380479366"/></text:p>
      <text:p text:style-name="P117">Члан 13.</text:p>
      <text:p text:style-name="P118"><text:span text:style-name="T119">Подносилац захтева може на решење општинске, односно градске управе поднети жалбу министарству надлежном за послове управе у року од 24 часа од дана када је решење примио.</text:span></text:p>
      <text:p text:style-name="P120"><text:span text:style-name="T121">Министарство надлежно за послове управе у року од 48 часова доноси решење на жалбу из става 1. овог члана.</text:span></text:p>
      <text:p text:style-name="P122"><text:span text:style-name="T123">Против решења које је министарство надлежно за послове управе донело у првом степену кад је надлежно за измене у бирачком списку или које је донело по жалби, може се поднети тужба Управном суду у року од 24 часа од дана када је решење примљено.</text:span></text:p>
      <text:p text:style-name="P124"><text:span text:style-name="T125">Управни суд по тужби одлучује у року од 48 часова.</text:span></text:p>
      <text:p text:style-name="P126"><text:span text:style-name="T127">Одлука Управног суда је правноснажна и извршна и против ње није допуштено подношење захтева за ванредно преиспитивање судске одлуке нити за понављање поступка.</text:span></text:p>
      <text:p text:style-name="Clan"><text:bookmark-start text:name="_Toc380479367"/><text:soft-page-break/>4. Излагање делова бирачког списка за подручје јединице локалне самоуправе<text:bookmark-end text:name="_Toc380479367"/></text:p>
      <text:p text:style-name="P128">Члан 14.</text:p>
      <text:p text:style-name="P129"><text:span text:style-name="T130">Дан после расписивања избора, општинска, односно градска управа која ажурира бирачки списак за подручје јединице локалне самоуправе излаже део бирачког списка за подручје јединице локалне самоуправе на увид грађанима и то оглашава преко средстава јавног информисања и, по потреби, на други начин и обавештава грађане да од општинске, односно градске управе могу до закључења бирачког списка захтевати доношење решења на којима се заснивају промене у бирачком списку.</text:span></text:p>
      <text:p text:style-name="P131"><text:span text:style-name="T132">Начин излагања дела бирачког списка који се води за подручје јединице локалне самоуправе ближе уређује министар надлежан за послове управе.</text:span></text:p>
      <text:p text:style-name="P133">Захтев за упис у бирачки списак податка о томе да ће бирач гласати у земљи према месту боравишта</text:p>
      <text:p text:style-name="P134">Члан 15.</text:p>
      <text:p text:style-name="P135"><text:span text:style-name="T136">Дан после расписивања избора, општинска, односно градска управа која ажурира бирачки списак за подручје јединице локалне самоуправе обавештава грађане да надлежној општинској, односно градској управи могу, најкасније пет дана пре дана закључења бирачког списка, поднети захтев да се у бирачки списак упише податак да ће бирач на предстојећим изборима гласати према месту боравишта у земљи.</text:span></text:p>
      <text:p text:style-name="P137"><text:span text:style-name="T138">Брисан ранији став 2.<text:s/></text:span></text:p>
      <text:p text:style-name="P139">Захтев за упис у бирачки списак податка о томе да ће бирач гласати у иностранству и захтев за обавештење о подацима који су о њему уписани у бирачки списак</text:p>
      <text:p text:style-name="P140">Члан 16.</text:p>
      <text:p text:style-name="P141"><text:span text:style-name="T142">Дан после расписивања избора, дипломатско-конзуларна представништва Републике Србије обавештавају бираче који имају боравиште у иностранству да преко дипломатско-конзуларног представништва Републике Србије могу, најкасније пет дана пре дана закључења бирачког списка, поднети захтев да се у бирачки списак упише податак да ће на предстојећим изборима гласати у иностранству.</text:span></text:p>
      <text:p text:style-name="P143"><text:span text:style-name="T144">Министарство надлежно за послове управе у обавези је да одмах по расписивању избора ту чињеницу објави на сајту министарства.</text:span></text:p>
      <text:p text:style-name="P145"><text:span text:style-name="T146">О захтеву из става 1. овог члана решава општинскa, односно градскa управa по месту пребивалиштa бирача у земљи</text:span><text:span text:style-name="T147">.</text:span></text:p>
      <text:p text:style-name="P148"><text:span text:style-name="T149">Брисан ранији став 4.</text:span></text:p>
      <text:p text:style-name="P150"><text:span text:style-name="T151">Бирач који има боравиште у иностранству може преко дипломатско-конзуларног представништва Републике Србије поднети општинској, односно градској управи по месту његовог пребивалишта у земљи захтев за давање обавештења о подацима који су о њему уписани у бирачки списак</text:span><text:span text:style-name="T152">.</text:span></text:p>
      <text:p text:style-name="P153"><text:span text:style-name="T154">Обавештење из става </text:span><text:span text:style-name="T155">4</text:span><text:span text:style-name="T156">.</text:span><text:span text:style-name="T157"> овог члана може се дати путем телефона, телефакса или путем електронске поште.</text:span></text:p>
      <text:soft-page-break/>
      <text:p text:style-name="P158">Закључење бирачког списка. Укупан број бирача</text:p>
      <text:p text:style-name="P159">Члан 17.</text:p>
      <text:p text:style-name="P160"><text:span text:style-name="T161">Министарство надлежно за послове управе решењем закључује бирачки списак 15 дана пре дана избора и у решењу утврђује укупан број бирача у Републици Србији, у свакој јединици локалне самоуправе и на сваком бирачком месту.</text:span></text:p>
      <text:p text:style-name="P162"><text:span text:style-name="T163">Решење о закључењу бирачког списка доставља се Републичкој изборној комисији најкасније у року од 24 часа од часа његовог доношења.</text:span></text:p>
      <text:p text:style-name="P164">Објављивање укупног броја бирача</text:p>
      <text:p text:style-name="P165">Члан 18.</text:p>
      <text:p text:style-name="P166"><text:span text:style-name="T167">Републичка изборна комисија објављује у „Службеном гласнику Републике Србије” укупан број бирача, одмах по добијању укупног броја бирача.</text:span></text:p>
      <text:h text:style-name="P168" text:outline-level="1"><text:bookmark-start text:name="_Toc380479368"/>III. ИЗВОДИ ИЗ БИРАЧКОГ СПИСКА<text:bookmark-end text:name="_Toc380479368"/></text:h>
      <text:p text:style-name="Clan"><text:bookmark-start text:name="_Toc380479369"/>Припремање и достављање извода из бирачког списка<text:bookmark-end text:name="_Toc380479369"/></text:p>
      <text:p text:style-name="P169">Члан 19.</text:p>
      <text:p text:style-name="P170"><text:span text:style-name="T171">Министарство надлежно за послове управе припрема и оверава штампане изводе из бирачког списка разврстане по јединицама локалне самоуправе и бирачким местима у земљи и у иностранству и доставља их Републичкој изборној комисији у року од </text:span><text:span text:style-name="T172">48 часова</text:span><text:span text:style-name="T173"><text:s/></text:span><text:span text:style-name="T174">од када је донело решење о закључењу бирачког списка.</text:span></text:p>
      <text:p text:style-name="P175"><text:span text:style-name="T176">Изводи из бирачког списка за свако бирачко место садрже све чињенице о бирачу које садржи бирачки списак и место за својеручни потпис бирача.</text:span></text:p>
      <text:p text:style-name="P177"><text:span text:style-name="T178">Бирач који гласа према боравишту у земљи, односно у иностранству, не уписује се у извод из бирачког списка према месту пребивалишта.</text:span></text:p>
      <text:p text:style-name="P179"><text:span text:style-name="T180">Ако се истовремено одржава више избора, припрема се онолико извода из бирачког списка колико се пута гласа.</text:span></text:p>
      <text:p text:style-name="P181"><text:span text:style-name="T182">Бирачи који су на одслужењу војног рока, на војној вежби или на школовању у јединицама или установама Војске Србије, односно бирачи који су на извршењу заводских санкција или у притвору уписују се у посебне изводе из бирачког списка.</text:span></text:p>
      <text:p text:style-name="P183"><text:span text:style-name="T184">Министарства надлежна за одбрану и правосуђе дужна су да министарству надлежном за послове управе доставе податке потребне за припремање посебних извода из бирачког списка из става 5. овог члана најкасније три дана пре дана закључења бирачког списка.</text:span></text:p>
      <text:p text:style-name="Clan"><text:bookmark-start text:name="_Toc380479370"/>Коначан број бирача<text:bookmark-end text:name="_Toc380479370"/></text:p>
      <text:p text:style-name="P185">Члан 20.</text:p>
      <text:p text:style-name="P186"><text:span text:style-name="T187">Министарство надлежно за послове управе доставља Републичкој изборној комисији сва решења на којима се заснивају промене у бирачком списку које је донело од закључења бирачког списка све до 72 часа пре дана избора.</text:span></text:p>
      <text:p text:style-name="P188"><text:span text:style-name="T189">Републичка изборна комисија узима у обзир само она решења министарства надлежног за послове управе која је примила најмање 48 часова пре дана избора и на основу њих уноси измене у изводе из бирачког списка или у посебне изводе из бирачког списка и одмах потом утврђује и у „Службеном гласнику Републике Србије” објављује коначан број бирача у Републици Србији, у свакој јединици локалне самоуправе и на сваком бирачком месту.</text:span></text:p>
      <text:h text:style-name="P190" text:outline-level="1"><text:bookmark-start text:name="_Toc380479371"/><text:soft-page-break/>IV. ПОСЕБНА ПРАВА УЧЕСНИКА НА ИЗБОРИМА<text:bookmark-end text:name="_Toc380479371"/></text:h>
      <text:p text:style-name="Clan"><text:bookmark-start text:name="_Toc380479372"/>Право на увид и подношење захтева за промену у бирачком списку<text:bookmark-end text:name="_Toc380479372"/></text:p>
      <text:p text:style-name="P191">Члан 21.</text:p>
      <text:p text:style-name="P192"><text:span text:style-name="T193">Од проглашења изборне листе, право на увид и на подношење захтева за промену у бирачком списку има и подносилац изборне листе или лице које он овласти, по истом поступку по коме то право имају и грађани. Уз захтеве се прилажу овлашћење и потребни докази.</text:span></text:p>
      <text:h text:style-name="P194" text:outline-level="1"><text:bookmark-start text:name="_Toc380479373"/>V. НАДЗОР<text:bookmark-end text:name="_Toc380479373"/></text:h>
      <text:p text:style-name="P195">Члан 22.</text:p>
      <text:p text:style-name="P196"><text:span text:style-name="T197">Министарство надлежно за послове управе преко управне инспекције надзире ажурирање бирачког списка и вршење других послова који су према овом закону поверени општинским, односно градским управама.</text:span></text:p>
      <text:p text:style-name="P198"><text:span text:style-name="T199">Министарство надлежно за послове управе при томе има сва општа и посебна овлашћења која према закону којим се уређује државна управа има надзорни орган државне управе кад надзире рад ималаца јавних овлашћења.</text:span></text:p>
      <text:h text:style-name="P200" text:outline-level="1"><text:bookmark-start text:name="_Toc380479374"/>VI. ПРИМЕНА ОВОГ ЗАКОНА НА ИЗБОРЕ ЗА ПРЕДСЕДНИКА РЕПУБЛИКЕ И НА ПОКРАЈИНСКЕ, ОДНОСНО ЛОКАЛНЕ ИЗБОРЕ<text:bookmark-end text:name="_Toc380479374"/></text:h>
      <text:p text:style-name="Clan"><text:bookmark-start text:name="_Toc380479375"/>Примена овог закона на изборе за председника Републике<text:bookmark-end text:name="_Toc380479375"/></text:p>
      <text:p text:style-name="P201">Члан 23.</text:p>
      <text:p text:style-name="P202"><text:span text:style-name="T203">Одредбе овог закона примењују се и на изборе за председника Републике.</text:span></text:p>
      <text:p text:style-name="P204"><text:span text:style-name="T205">Између гласања и поновљеног гласања на изборима за председника Републике грађани могу од министарства надлежног за послове управе захтевати да донесе решење на коме се заснива измена у бирачком списку.</text:span></text:p>
      <text:p text:style-name="P206"><text:span text:style-name="T207">Републичка изборна комисија узима у обзир само она решења која је примила најкасније 48 часова пре дана поновљеног гласања и на основу њих уноси измене у изводе из бирачког списка и посебне изводе из бирачког списка.</text:span></text:p>
      <text:p text:style-name="Clan"><text:bookmark-start text:name="_Toc380479376"/>Примена овог закона на покрајинске, односно локалне изборе<text:bookmark-end text:name="_Toc380479376"/></text:p>
      <text:p text:style-name="P208">Члан 24.</text:p>
      <text:p text:style-name="P209"><text:span text:style-name="T210">Министарство надлежно за послове управе закључује део бирачког списка за подручје јединице локалне самоуправе за коју су расписани избори, односно делове бирачког списка за подручја јединица локалне самоуправе са територије аутономне покрајине кад су расписани покрајински избори, у складу са законом.</text:span></text:p>
      <text:p text:style-name="P211"><text:span text:style-name="T212">Министарство надлежно за послове управе доставља оверене штампане изводе надлежним изборним комисијама, у складу са законом.   </text:span></text:p>
      <text:p text:style-name="P213"><text:span text:style-name="T214">Одредбе овог закона сходно се примењују на изборе за органе аутономних покрајина и јединица локалне самоуправе, као и на изјашњавање грађана на референдуму.</text:span></text:p>
      <text:h text:style-name="P215" text:outline-level="1"><text:bookmark-start text:name="_Toc380479377"/><text:soft-page-break/>VII. КАЗНЕНЕ ОДРЕДБЕ<text:bookmark-end text:name="_Toc380479377"/></text:h>
      <text:p text:style-name="P216">Члан 25.</text:p>
      <text:p text:style-name="P217"><text:span text:style-name="T218">Новчаном казном од 25.000 до 250.000 динара казниће се за прекршај одговорно лице у органу надлежном за ажурирања бирачког списка, ако не обезбеди његову тачност и ажурност.</text:span></text:p>
      <text:h text:style-name="P219" text:outline-level="1"><text:bookmark-start text:name="_Toc380479378"/>VIII. ПРЕЛАЗНЕ И ЗАВРШНЕ ОДРЕДБЕ<text:bookmark-end text:name="_Toc380479378"/></text:h>
      <text:p text:style-name="Clan">Провера података у постојећим бирачким списковима у поступку њиховог обједињавања у бирачки списак који се води по овом закону</text:p>
      <text:p text:style-name="P220">Члан 26.</text:p>
      <text:p text:style-name="P221"><text:span text:style-name="T222">У поступку обједињавања постојећих бирачких спискова у бирачки списак који се води по овом закону може се извршити провера тачности података уписаних у постојећи бирачки списак.</text:span></text:p>
      <text:p text:style-name="P223"><text:span text:style-name="T224">Општинске, односно градске управе могу, по службеној дужности или на захтев министарства надлежног за послове управе, позвати бирача да у року који не може бити краћи од седам дана од дана пријема позива достави општинској, односно градској управи све податке којима се потврђују потпуност и тачност његовог уписа у бирачки списак, уколико се оцени да постоји потреба за провером потпуности и тачности уписаних података.</text:span></text:p>
      <text:p text:style-name="P225"><text:span text:style-name="T226">Органи који воде службене евиденције на основу којих издају јавне исправе значајне за вођење бирачког списка дужни су да органу који води бирачки списак доставе на његов захтев све податке потребне за проверу бирачког списка у смислу става 2. овог члана, у року од седам дана од дана пријема његовог захтева.</text:span></text:p>
      <text:p text:style-name="P227"><text:span text:style-name="T228">Начин на који ће се вршити провера бирачких спискова и надзор над провером ближе прописује министар надлежан за послове управе.</text:span></text:p>
      <text:p text:style-name="Clan"><text:bookmark-start text:name="_Toc380479379"/>Обједињавање постојећих бирачких спискова у бирачки списак који ће се водити према овом закону<text:bookmark-end text:name="_Toc380479379"/></text:p>
      <text:p text:style-name="P229">Члан 27.</text:p>
      <text:p text:style-name="P230"><text:span text:style-name="T231">Министар надлежан за послове управе донеће у року од 90 дана од дана ступања на снагу овог закона упутство којим ће уредити процедуру обједињавања постојећих бирачких спискова у бирачки списак који ће се водити према овом закону.</text:span></text:p>
      <text:p text:style-name="P232"><text:span text:style-name="T233">Министарство надлежно за послове управе ће извршити по службеној дужности упис у бирачки списак који ће се водити према овом закону података о месту боравишта бирача у иностранству који се до почетка примене овог закона воде у Посебној евиденцији бирача у иностранству.</text:span></text:p>
      <text:p text:style-name="Clan"><text:bookmark-start text:name="_Toc380479380"/>Доношење подзаконских аката<text:bookmark-end text:name="_Toc380479380"/></text:p>
      <text:p text:style-name="P234">Члан 28.</text:p>
      <text:p text:style-name="P235"><text:span text:style-name="T236">Министар надлежан за послове управе дужан је да прописе који су овим законом предвиђени за извршавање овог закона донесе у року од шест месеци од дана ступања на снагу овог закона.</text:span></text:p>
      <text:p text:style-name="Clan"><text:bookmark-start text:name="_Toc380479381"/><text:soft-page-break/>Престанак важења ранијих прописа<text:bookmark-end text:name="_Toc380479381"/></text:p>
      <text:p text:style-name="P237">Члан 29.</text:p>
      <text:p text:style-name="P238"><text:span text:style-name="T239">Даном почетка примене овог закона престају да важе чл. 12. до 24. и чл. 73б, 73в и 73г Закона о избору народних посланика („Службени гласник РС”, бр. 35/02, 57/03 – УС, 72/03 – др. закон, 18/04, 85/05 – др. закон и 101/05 – др. закон) и члан 23. Закона о избору председника Републике („Службени гласник РС”, број 111/07).</text:span></text:p>
      <text:p text:style-name="P240"><text:span text:style-name="T241">Даном почетка примене овог закона престају да важе подзаконски прописи који су донесени ради примене одредаба Закона о избору народних посланика и Закона о избору председника Републике из става 1. овог члана, које престају да важе даном почетка примене овог закона.</text:span></text:p>
      <text:p text:style-name="Clan"><text:bookmark-start text:name="_Toc380479382"/>Ступање закона на снагу<text:bookmark-end text:name="_Toc380479382"/></text:p>
      <text:p text:style-name="P242">Члан 30.</text:p>
      <text:p text:style-name="P243"><text:span text:style-name="T244">Овај закон ступа на снагу осмог дана од дана објављивања у „Службеном гласнику Републике Србије”, а почиње да се примењује по истеку две године од дана ступања на снагу, осим члана 26. који почиње да се примењује од дана ступања на снагу овог закона.</text:span></text:p>
      <text:p text:style-name="P245">Изузетно од става 1. овог члана, ако се у току 2011. односно 2012. године пре расписивања редовних избора распишу ванредни избори за народне посланике, на тим изборима користиће се постојећи бирачки спискови установљени пре ступања на снагу овог закона, према правилима на основу којих су установљени. У случају расписивања редовних избора за народне посланике – примениће се овај закон.</text:p>
      <text:p text:style-name="P246"><text:span text:style-name="T247">Од дана почетка примене овог закона до расписивања редовних избора за народне посланике, односно до окончања ванредних избора из става 1. овог члана, општинске односно градске управе у обавези су да бирачке спискове воде и по правилима на основу којих су вођени пре ступања на снагу овог закона</text:span><text:span text:style-name="T248">.</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style:tab-stops>
          <style:tab-stop style:type="left" style:position="0.75in"/>
        </style:tab-stops>
      </style:paragraph-properties>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top="0.1388in">
        <style:tab-stops>
          <style:tab-stop style:type="left" style:position="0.75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style:tab-stops>
          <style:tab-stop style:type="left" style:position="0.75in"/>
        </style:tab-stops>
      </style:paragraph-properties>
      <style:text-properties style:font-name="Cambria" style:font-name-asian="Times New Roman" style:font-name-complex="Times New Roman" fo:font-weight="bold" style:font-weight-asian="bold" style:font-weight-complex="bold" fo:color="#4F81BD" fo:font-size="11pt" style:font-size-asian="11pt" fo:hyphenate="false"/>
    </style:style>
    <style:style style:name="Heading4" style:display-name="Heading 4" style:family="paragraph" style:parent-style-name="Normal" style:next-style-name="Normal" style:auto-update="true" style:default-outline-level="4">
      <style:paragraph-properties fo:keep-with-next="always" fo:keep-together="always" fo:text-align="center" fo:margin-bottom="0.0833in" fo:background-color="#FFFFFF"/>
      <style:text-properties style:font-name-asian="Times New Roman" style:font-name-complex="Times New Roman" style:font-weight-complex="bold" fo:font-style="italic" style:font-style-asian="italic" style:font-style-complex="italic" fo:color="#000000" style:font-size-complex="12pt" fo:hyphenate="false"/>
    </style:style>
    <style:style style:name="Normal" style:display-name="Normal" style:family="paragraph">
      <style:paragraph-properties fo:margin-bottom="0in" fo:line-height="100%"/>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Normal">
      <style:paragraph-properties fo:text-align="center" fo:line-height="150%">
        <style:tab-stops>
          <style:tab-stop style:type="left" style:position="0.75in"/>
        </style:tab-stops>
      </style:paragraph-properties>
      <style:text-properties style:font-name="Arial" fo:font-weight="bold" style:font-weight-asian="bold" fo:font-size="17pt" style:font-size-asian="17pt" fo:hyphenate="false"/>
    </style:style>
    <style:style style:name="BalloonText" style:display-name="Balloon Text" style:family="paragraph" style:parent-style-name="Normal">
      <style:paragraph-properties fo:text-align="center" fo:margin-bottom="0.0833in">
        <style:tab-stops>
          <style:tab-stop style:type="left" style:position="0.75in"/>
        </style:tab-stops>
      </style:paragraph-properties>
      <style:text-properties style:font-name="Arial" style:font-name-complex="Tahoma" fo:font-weight="bold" style:font-weight-asian="bold" fo:font-size="17pt" style:font-size-asian="17pt" style:font-size-complex="8pt" fo:hyphenate="false"/>
    </style:style>
    <style:style style:name="BalloonTextChar" style:display-name="Balloon Text Char" style:family="text" style:parent-style-name="DefaultParagraphFont">
      <style:text-properties style:font-name="Arial" style:font-name-complex="Tahoma" fo:font-weight="bold" style:font-weight-asian="bold" fo:font-size="17pt" style:font-size-asian="17pt" style:font-size-complex="8pt"/>
    </style:style>
    <style:style style:name="Heading4Char" style:display-name="Heading 4 Char" style:family="text" style:parent-style-name="DefaultParagraphFont">
      <style:text-properties style:font-name="Times New Roman" style:font-name-asian="Times New Roman" style:font-name-complex="Times New Roman" style:font-weight-complex="bold" fo:font-style="italic" style:font-style-asian="italic" style:font-style-complex="italic" fo:color="#000000" fo:font-size="12pt" style:font-size-asian="12pt" style:font-size-complex="12pt" fo:background-color="#FFFFFF"/>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clanoviChar" style:display-name="clanovi Char" style:family="text" style:parent-style-name="DefaultParagraphFont">
      <style:text-properties style:font-name="Times New Roman" style:font-name-asian="Times New Roman" style:font-name-complex="Times New Roman" fo:color="#000000" fo:font-size="12pt" style:font-size-asian="12pt" style:font-size-complex="12pt" fo:language="sr" fo:country="CS"/>
    </style:style>
    <style:style style:name="clanovi" style:display-name="clanovi" style:family="paragraph" style:parent-style-name="Normal">
      <style:paragraph-properties fo:text-align="center" fo:margin-top="0.0868in" style:line-height-at-least="0.1215in" fo:text-indent="0.2798in"/>
      <style:text-properties style:font-name-asian="Times New Roman" style:font-name-complex="Times New Roman" fo:color="#000000" style:font-size-complex="12pt" fo:language="sr" fo:country="CS" fo:hyphenate="false"/>
    </style:style>
    <style:style style:name="FootnoteReference" style:display-name="Footnote Reference" style:family="text" style:parent-style-name="DefaultParagraphFont">
      <style:text-properties style:text-position="super 63.6%"/>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asian="Times New Roman" style:font-name-complex="Arial" fo:font-weight="bold" style:font-weight-asian="bold" fo:font-size="11pt" style:font-size-asian="11pt" fo:language="sr" fo:country="C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1pt" style:font-size-asian="11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jana Zeljkovic</meta:initial-creator>
    <dc:creator>Biljana Zeljkovic</dc:creator>
    <meta:creation-date>2015-09-03T08:27:00Z</meta:creation-date>
    <dc:date>2015-09-03T08:27:00Z</dc:date>
    <meta:template xlink:href="Normal" xlink:type="simple"/>
    <meta:editing-cycles>2</meta:editing-cycles>
    <meta:editing-duration>PT0S</meta:editing-duration>
    <meta:document-statistic meta:page-count="9" meta:paragraph-count="40" meta:word-count="3014" meta:character-count="20155" meta:row-count="143" meta:non-whitespace-character-count="17181"/>
  </office:meta>
</office:document-meta>
</file>